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Em Am Ds4 D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Em C Am D x3)</text:p>
      <text:p>Every <text:span text:style-name="Measure_20__23_1">mi</text:span>nute of an hou<text:span text:style-name="Measure_20__23_2">r</text:span> <text:s text:c="4"/>Em C Am Am</text:p>
      <text:p>Don′t <text:span text:style-name="Measure_20__23_1">think</text:span> about the re<text:span text:style-name="Measure_20__23_2">st</text:span> <text:s/>D <text:s/>D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D D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